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F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Bezodstępów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Bezodstępów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Bezodstępów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Bezodstępów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family="paragraph">
      <style:paragraph-properties fo:text-align="justify" fo:line-height="115%" fo:margin-left="0.1972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" style:family="paragraph">
      <style:paragraph-properties fo:text-align="center"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Bezodstępów" style:family="paragraph">
      <style:paragraph-properties fo:text-align="center" fo:line-height="115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Bezodstępów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9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5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2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6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0" style:parent-style-name="Bezodstępów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7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5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0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3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6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11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Bezodstępów" style:family="paragraph">
      <style:paragraph-properties fo:text-align="justify" fo:line-height="115%" fo:margin-left="0.602in" fo:text-indent="-0.3541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Bezodstępów" style:family="paragraph">
      <style:paragraph-properties fo:text-align="justify" fo:line-height="115%" fo:margin-left="0.2361in" fo:text-indent="-0.2361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29" style:parent-style-name="Bezodstępów" style:family="paragraph">
      <style:paragraph-properties fo:text-align="center" fo:line-height="115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Bezodstępów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3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P237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4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P24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P24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4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49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5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54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57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64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67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9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7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27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P278" style:parent-style-name="Bezodstępów" style:family="paragraph">
      <style:paragraph-properties fo:text-align="center" fo:line-height="115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96" style:parent-style-name="Bezodstępów" style:family="paragraph">
      <style:paragraph-properties fo:text-align="center" fo:line-height="115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23" style:parent-style-name="Bezodstępów" style:family="paragraph">
      <style:paragraph-properties fo:text-align="center" fo:line-height="115%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Bezodstępów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Bezodstępów" style:family="paragraph">
      <style:paragraph-properties fo:text-align="justify" fo:line-height="115%" fo:margin-left="0.1972in" fo:text-indent="-0.2048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Bezodstępów" style:family="paragraph">
      <style:paragraph-properties fo:text-align="justify" fo:line-height="115%" fo:margin-left="0.1972in" fo:text-indent="-0.2048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Bezodstępów" style:family="paragraph">
      <style:paragraph-properties fo:text-align="center" fo:line-height="115%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Bezodstępów" style:family="paragraph">
      <style:paragraph-properties fo:text-align="justify" fo:line-height="115%" fo:margin-left="0.1972in" fo:text-indent="-0.2048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NewRoman" style:font-name-complex="Times New Roman" style:font-style-complex="italic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style-complex="italic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NewRoman" style:font-name-complex="Times New Roman" style:font-style-complex="italic" fo:font-size="12pt" style:font-size-asian="12pt" style:font-size-complex="12pt"/>
    </style:style>
    <style:style style:name="P344" style:parent-style-name="Bezodstępów" style:family="paragraph">
      <style:paragraph-properties fo:text-align="justify" fo:line-height="115%" fo:margin-left="0.1972in" fo:text-indent="-0.2048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46" style:parent-style-name="Bezodstępów" style:family="paragraph">
      <style:paragraph-properties fo:text-align="justify" fo:line-height="115%" fo:margin-left="-0.0076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47" style:parent-style-name="Bezodstępów" style:family="paragraph">
      <style:paragraph-properties fo:text-align="center" fo:line-height="115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9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0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98" style:parent-style-name="Bezodstępów" style:family="paragraph">
      <style:paragraph-properties fo:text-align="center" fo:line-height="115%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0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1" style:parent-style-name="Bezodstępów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07" style:parent-style-name="Bezodstępów" style:family="paragraph">
      <style:paragraph-properties fo:text-align="center" fo:line-height="115%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9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0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Bezodstępów" style:family="paragraph">
      <style:paragraph-properties fo:text-align="center" fo:line-height="115%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Bezodstępów" style:family="paragraph">
      <style:paragraph-properties fo:line-height="115%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Bezodstępów" style:family="paragraph">
      <style:paragraph-properties fo:text-align="justify" fo:line-height="115%" fo:margin-left="0.4923in" fo:text-indent="-0.2951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64" style:parent-style-name="Bezodstępów" style:family="paragraph">
      <style:paragraph-properties fo:text-align="center" fo:line-height="115%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" style:parent-style-name="Bezodstępów" style:family="paragraph">
      <style:paragraph-properties fo:text-align="justify" fo:line-height="115%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70" style:parent-style-name="Bezodstępów" style:family="paragraph">
      <style:paragraph-properties fo:text-align="center" fo:line-height="115%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3" style:parent-style-name="Bezodstępów" style:family="paragraph">
      <style:paragraph-properties fo:text-align="justify" fo:line-height="115%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78" style:parent-style-name="Bezodstępów" style:family="paragraph">
      <style:paragraph-properties fo:text-align="center" fo:line-height="115%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1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90" style:parent-style-name="Bezodstępów" style:family="paragraph">
      <style:paragraph-properties fo:text-align="center" fo:line-height="115%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2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Bezodstępów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96" style:parent-style-name="Bezodstępów" style:family="paragraph">
      <style:paragraph-properties fo:text-align="justify" fo:line-height="115%" fo:text-indent="0.4916in"/>
      <style:text-properties style:font-name="Times New Roman" fo:font-weight="bold" style:font-weight-asian="bold" fo:color="#000000" fo:font-size="12pt" style:font-size-asian="12pt" style:font-size-complex="12pt"/>
    </style:style>
    <style:style style:name="P497" style:parent-style-name="Bezodstępów" style:family="paragraph">
      <style:paragraph-properties fo:text-align="justify" fo:line-height="115%" fo:text-indent="0.4916in"/>
      <style:text-properties style:font-name="Times New Roman" fo:font-weight="bold" style:font-weight-asian="bold" fo:color="#000000" fo:font-size="12pt" style:font-size-asian="12pt" style:font-size-complex="12pt"/>
    </style:style>
    <style:style style:name="P498" style:parent-style-name="Bezodstępów" style:family="paragraph">
      <style:paragraph-properties fo:text-align="justify" fo:line-height="115%" fo:margin-left="0.1972in">
        <style:tab-stops/>
      </style:paragraph-properties>
    </style:style>
    <style:style style:name="T49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01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02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03" style:parent-style-name="Bezodstępów" style:family="paragraph">
      <style:paragraph-properties fo:text-align="justify" fo:line-height="115%" fo:text-indent="0.4916in"/>
    </style:style>
    <style:style style:name="T50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z</text:span><text:span text:style-name="T4">ałącznik nr 4 do SIWZ /01</text:span><text:span text:style-name="T5">/ZS/2023/</text:span></text:p>
      <text:p text:style-name="P6"/>
      <text:p text:style-name="P7"><text:span text:style-name="T8">UMOWA NR <text:s/>…….</text:span></text:p>
      <text:p text:style-name="P9"/>
      <text:p text:style-name="P10"><text:span text:style-name="T11">zawarta w dniu …………. <text:s/>pomiędzy Łańcuckim Zakładem Komunalnych Sp. z o.o. <text:s text:c="25"/>z siedzibą w Łańcucie, ul. Traugutta 20, 37-100 Łańcut, wpisanym do rejestru przedsiębiorców Krajowego Rejestru Sądowego prowadzonego przez Sąd Rejonowy <text:s text:c="23"/>w Rzeszowie, Wydział XII Gospodarczy Krajowego Rejestru Sądowego pod nr KRS 0000390125, NIP 815-17-87-723, REGON 180643965, wysokość kapitału zakładowego: 27 359 000 zł, zwanym dalej<text:s/></text:span><text:span text:style-name="T12">Zamawiającym</text:span><text:span text:style-name="T13">, reprezentowanym przez:</text:span></text:p>
      <text:p text:style-name="P14"/>
      <text:p text:style-name="P15"><text:span text:style-name="T16">Wincenty Szylar</text:span><text:span text:style-name="T17"><text:s/>–<text:s/></text:span><text:span text:style-name="T18">Prezes Zarządu</text:span></text:p>
      <text:p text:style-name="P19"/>
      <text:p text:style-name="P20"><text:span text:style-name="T21">a,</text:span></text:p>
      <text:p text:style-name="P22"/>
      <text:p text:style-name="P23"><text:span text:style-name="T24">………………, zamieszkałym w ………..…….. przy ul. …………...………. , prowadzącym</text:span></text:p>
      <text:p text:style-name="P25"><text:span text:style-name="T26">Działalność gospodarczą pod firmą : ………..……. z siedzibą w ……………………… przy ul. ……………….……… , wpisaną do ewidencji działalności gospodarczej prowadzonej przez ……………….. pod nr. ewid. ………………., Regon: …………… <text:s/>, NIP: …………… zwanym w dalszej części umowy<text:s/></text:span><text:span text:style-name="T27">Wykonawcą</text:span></text:p>
      <text:p text:style-name="P28"><text:span text:style-name="T29">lub</text:span></text:p>
      <text:p text:style-name="P30"><text:span text:style-name="T31">Spółką ……………… z siedzibą w ………………. Przy ul. …………………… wpisaną do rejestru przedsiębiorców Krajowego Rejestru Sądowego prowadzonego przez Sąd Rejonowy w ………………. Wydział …. Gospodarczy Krajowego Rejestru Sądowego pod numerem KRS ………….. , REGON: ………… , NIP: …………….. , o kapitale zakładowym w wysokości ………. zł, zwaną w dalszej części Umowy<text:s/></text:span><text:span text:style-name="T32">Wykonawcą</text:span><text:span text:style-name="T33">, reprezentowaną przez:</text:span></text:p>
      <text:p text:style-name="P34"><text:span text:style-name="T35">1.……………………….. - …………………….</text:span></text:p>
      <text:p text:style-name="P36"><text:span text:style-name="T37">2.……………………….. - ……………………</text:span></text:p>
      <text:p text:style-name="P38"/>
      <text:p text:style-name="P39"><text:span text:style-name="T40">§ 1</text:span></text:p>
      <text:p text:style-name="P41"/>
      <text:list text:style-name="WWNum24">
        <text:list-item text:start-value="1">
          <text:p text:style-name="P42"><text:span text:style-name="T43">W wyniku postępowania przeprowadzonego w trybie zamówienia sektorowego <text:s text:c="39"/>w dniu……………….2023 r. Z</text:span><text:span text:style-name="T44">amawiający</text:span><text:span text:style-name="T45"><text:s/>zleca, a<text:s/></text:span><text:span text:style-name="T46">Wykonawca</text:span><text:span text:style-name="T47"><text:s/>przyjmuje do wykonania usługę pod nazwą: „Odbiór, transport i zagospodarowanie ustabilizowanych komunalnych osadów ściekowych z oczyszczalni ścieków Łańcuckiego Zakładu Komunalnego Sp. z o.o.”, Numer sprawy: 01</text:span><text:span text:style-name="T48">/ZS/2023</text:span><text:span text:style-name="T49">, zgodnie z aktualnie obowiązującymi przepisami ustawy prawo ochrony środowiska, ustawy o odpadach i ustawy o</text:span><text:span text:style-name="T50"><text:s/></text:span><text:span text:style-name="T51">nawozach i nawożeniu, <text:s/>przepisami wykonawczymi</text:span><text:span text:style-name="T52"><text:s/>do w/w ustaw, oraz ze<text:s/></text:span><text:span text:style-name="T53">SIWZ</text:span><text:span text:style-name="T54">.</text:span></text:p>
        </text:list-item>
      </text:list>
      <text:p text:style-name="P55"><text:span text:style-name="T56">Wykonawca</text:span><text:span text:style-name="T57"><text:s/>zobowiązuje się do świadczenia na rzecz<text:s/></text:span><text:span text:style-name="T58">Zamawiającego</text:span><text:span text:style-name="T59"><text:s/>usługi polegającej na odbiorze - tj. załadunku, transporcie i zagospodarowaniu 2 500 Mg ustabilizowanych komunalnych osadów ściekowych (kod 19 08 05) powstających w oczyszczalni ścieków</text:span><text:span text:style-name="T60"><text:s/></text:span><text:span text:style-name="T61">Łańcuckiego Zakładu Komunalnego Sp. z o.o., adres oczyszczalni: Wola Dalsza 375a, 37-100 Łańcut.</text:span></text:p>
      <text:list text:style-name="WWNum24" text:continue-numbering="true">
        <text:list-item>
          <text:p text:style-name="P62"><text:span text:style-name="T63">Podana ilość jest ilością szacunkową, w trakcie trwania umowy może ulegać nieznacznej zmianie i nie stanowi to podstawy do zmiany umowy.</text:span></text:p>
        </text:list-item>
      </text:list>
      <text:p text:style-name="P64"/>
      <text:p text:style-name="P65"><text:span text:style-name="T66">§ 2</text:span></text:p>
      <text:p text:style-name="P67"/>
      <text:list text:style-name="WWNum25">
        <text:list-item text:start-value="1">
          <text:p text:style-name="P68"><text:span text:style-name="T69">Wykonawca</text:span><text:span text:style-name="T70"><text:s/>oświadcza, że posiada wszystkie niezbędne decyzje i zezwolenia właściwego organu na prowadzenie działalności w zakresie zbierania, transportu i gospodarowania odpadami objętymi niniejszą umową, zgodnie z ustawą o odpadach z dnia 14 grudnia 2012 r. (Dz. U.<text:s/></text:span><text:span text:style-name="T71"><text:line-break/>z 2020 r. poz. 797 t.j.).</text:span></text:p>
        </text:list-item>
        <text:list-item>
          <text:p text:style-name="P72"><text:span text:style-name="T73">Wykonawca</text:span><text:span text:style-name="T74"><text:s/>zawiadomi niezwłocznie<text:s/></text:span><text:span text:style-name="T75">Zamawiającego</text:span><text:span text:style-name="T76">, lecz nie później niż w ciągu 12 godzin od zaistnienia zdarzenia, o wstrzymaniu lub cofnięciu pozwoleń na prowadzenie działalności stanowiącej przedmiot zamówienia lub o utracie zdolności do jej wykonania.</text:span></text:p>
        </text:list-item>
        <text:list-item>
          <text:p text:style-name="P77"><text:span text:style-name="T78">Wykonawca</text:span><text:span text:style-name="T79"><text:s/>zawiadomi niezwłocznie<text:s/></text:span><text:span text:style-name="T80">Zamawiającego</text:span><text:span text:style-name="T81">, lecz nie później niż w ciągu 12 godzin od zaistnienia zdarzenia, o jakichkolwiek postępowaniach wszczętych przeciw<text:s/></text:span><text:span text:style-name="T82">Wykonawcy</text:span><text:span text:style-name="T83">, które mogą mieć wpływ na realizację umowy z<text:s/></text:span><text:span text:style-name="T84">Zamawiającym</text:span><text:span text:style-name="T85">, a w szczególności dotyczących zarzutów o naruszeniu przepisów ochrony środowiska.</text:span></text:p>
        </text:list-item>
        <text:list-item>
          <text:p text:style-name="P86"><text:span text:style-name="T87">W przypadku utraty przez<text:s/></text:span><text:span text:style-name="T88">Wykonawcę</text:span><text:span text:style-name="T89"><text:s/>wymaganych prawem decyzji do wykonywania działalności będącej przedmiotem niniejszej umowy<text:s/></text:span><text:span text:style-name="T90">Zamawiający</text:span><text:span text:style-name="T91"><text:s/>ma prawo rozwiązania umowy bez zachowania okresu wypowiedzenia.</text:span></text:p>
        </text:list-item>
        <text:list-item>
          <text:p text:style-name="P92"><text:span text:style-name="T93">Z chwilą załadunku odpadów objętych umową<text:s/></text:span><text:span text:style-name="T94">Wykonawca</text:span><text:span text:style-name="T95"><text:s/>przyjmuje na siebie całkowitą odpowiedzialność prawną i finansową związaną z realizacją przedmiotu umowy, w tym <text:s text:c="23"/>z gospodarczym wykorzystaniem odpadów lub ich unieszkodliwianiem w wyznaczonym miejscu spełniającym wymogi przepisów ochrony środowiska.</text:span></text:p>
        </text:list-item>
        <text:list-item>
          <text:p text:style-name="P96"><text:span text:style-name="T97">W przypadku stwierdzenia przez<text:s/></text:span><text:span text:style-name="T98">Zamawiającego</text:span><text:span text:style-name="T99">, iż<text:s/></text:span><text:span text:style-name="T100">Wykonawca</text:span><text:span text:style-name="T101"><text:s/>wywozi odpady niezgodnie<text:s/></text:span><text:span text:style-name="T102"><text:line-break/>z warunkami zawartymi w posiadanej przez<text:s/></text:span><text:span text:style-name="T103">Wykonawcę</text:span><text:span text:style-name="T104"><text:s/>decyzji na prowadzenie działalności<text:s/></text:span><text:span text:style-name="T105"><text:line-break/>w zakresie gospodarowania odpadami oraz zagospodarowuje je w miejscu do tego nie przeznaczonym,<text:s/></text:span><text:span text:style-name="T106">Zamawiający</text:span><text:span text:style-name="T107"><text:s/>wezwie<text:s/></text:span><text:span text:style-name="T108">Wykonawcę</text:span><text:span text:style-name="T109"><text:s/>do niezwłocznego zaniechania naruszeń<text:s/></text:span><text:span text:style-name="T110"><text:line-break/>i prawidłowego gospodarowania odpadami, w tym do przemieszczenia odpadów w miejsce do tego przeznaczone w terminie 3 dni pod rygorem <text:s/>odstąpienia od umowy <text:s/>z przyczyn, za które winę ponosi<text:s/></text:span><text:span text:style-name="T111">Wykonawca</text:span><text:span text:style-name="T112">.</text:span></text:p>
        </text:list-item>
      </text:list>
      <text:p text:style-name="P113"/>
      <text:p text:style-name="P114"><text:span text:style-name="T115">§ 3</text:span></text:p>
      <text:p text:style-name="P116"/>
      <text:p text:style-name="P117"><text:span text:style-name="T118">Do obowiązków<text:s/></text:span><text:span text:style-name="T119">Wykonawcy</text:span><text:span text:style-name="T120"><text:s/>należy:</text:span></text:p>
      <text:list text:style-name="WWNum26">
        <text:list-item text:start-value="1">
          <text:p text:style-name="P121"><text:span text:style-name="T122">Zagospodarowanie odpadów zgodnie z przepisami ustawy z dnia 14.12.2012 r. o odpadach (Dz.U.z 2023 poz.1587 t.j.), Rozporządzeniem Ministra Środowiska z dnia 06.02.2015 r. w sprawie komunalnych osadów ściekowych (Dz. U. z 2015 r. poz. 257)<text:s/></text:span><text:span text:style-name="T123">oraz<text:s/></text:span><text:span text:style-name="T124">Ustawą o nawozach i nawożeniu z dnia 10 lipca 2007 r. (Dz. U. z 2023 r. poz. 569 t.j.).</text:span></text:p>
        </text:list-item>
        <text:list-item>
          <text:p text:style-name="P125"><text:span text:style-name="T126">Do<text:s/></text:span><text:span text:style-name="T127">Wykonawcy</text:span><text:span text:style-name="T128"><text:s/>i na jego koszt, należy zważenie osadów i przekazanie tego wyniku pomiaru (ważenia)<text:s/></text:span><text:span text:style-name="T129">Zamawiającemu</text:span><text:span text:style-name="T130"><text:s/>– karty wagowe do <text:s/>każdej karty przekazania odpadu.</text:span></text:p>
        </text:list-item>
        <text:list-item>
          <text:p text:style-name="P131"><text:span text:style-name="T132">Ważenie każdej wywożonej przez<text:s/></text:span><text:span text:style-name="T133">Wykonawcę</text:span><text:span text:style-name="T134"><text:s/>partii osadu na wadze samochodowej wskazanej przez<text:s/></text:span><text:span text:style-name="T135">Zamawiającego</text:span><text:span text:style-name="T136"><text:s/>znajdującej się na terenie miasta Łańcuta, w tym przypadku koszty ważenia ponosi<text:s/></text:span><text:span text:style-name="T137">Zamawiający</text:span><text:span text:style-name="T138">.</text:span></text:p>
        </text:list-item>
        <text:list-item>
          <text:p text:style-name="P139"><text:span text:style-name="T140">Uporządkowanie placu na terenie oczyszczalni po wywozie osadu.</text:span></text:p>
        </text:list-item>
        <text:list-item>
          <text:p text:style-name="P141"><text:span text:style-name="T142">Zapewnienie możliwości pobrania karty przekazania odpadu z sytemu BDO w formie elektronicznej dla transportującego osady ściekowe.</text:span></text:p>
        </text:list-item>
        <text:list-item>
          <text:p text:style-name="P143"><text:span text:style-name="T144">Jeżeli osady będą wykorzystywane rolniczo:</text:span></text:p>
          <text:list text:continue-numbering="true">
            <text:list-item>
              <text:p text:style-name="P145"><text:span text:style-name="T146">dostarczenie<text:s/></text:span><text:span text:style-name="T147">Zamawiającemu</text:span><text:span text:style-name="T148"><text:s/>dokumentacji poświadczającej prawo do dysponowania gruntem, na którym przedmiotowe osady mają być wykorzystane (wypisy z rejestru gruntów, mapy ewidencji, akty własności) oraz dotyczącej procesu zagospodarowania osadów ściekowych objętych umową zawierająca szczegółową informację dotyczącą działek,<text:s/></text:span><text:soft-page-break/><text:span text:style-name="T149">określeniem dawek osadu na 1ha i badań gruntów na których mają być zastosowane osady zgonie z rozporządzeniem (Dz. U. 2015 r. poz. 257), koszty badań gruntów obciążają<text:s/></text:span><text:span text:style-name="T150">Wykonawcę</text:span><text:span text:style-name="T151">;</text:span></text:p>
            </text:list-item>
            <text:list-item>
              <text:p text:style-name="P152"><text:span text:style-name="T153">wszystkie badania wykonane przez<text:s/></text:span><text:span text:style-name="T154">Wykonawcę</text:span><text:span text:style-name="T155"><text:s/>winny być wykonane przez laboratorium posiadające stosowną akredytację obowiązującą w dniu prowadzenia badań;</text:span></text:p>
            </text:list-item>
            <text:list-item>
              <text:p text:style-name="P156"><text:span text:style-name="T157">dostarczenie<text:s/></text:span><text:span text:style-name="T158">Zamawiającemu</text:span><text:span text:style-name="T159"><text:s/>wyników badań gruntów przed podpisaniem umowy oraz następnych wyników badań gruntów wykonanych w trakcie trwania umowy na 10 dni przed wywozem partii osadu;</text:span></text:p>
            </text:list-item>
            <text:list-item>
              <text:p text:style-name="P160"><text:span text:style-name="T161">zgodnie z art.20 ust. 5 ustawy o odpadach <text:s/>zagospodarowanie osadów ściekowych winno się odbywać na terenie województwa podkarpackiego.</text:span></text:p>
            </text:list-item>
          </text:list>
        </text:list-item>
        <text:list-item>
          <text:p text:style-name="P162"><text:span text:style-name="T163">Zamawiający</text:span><text:span text:style-name="T164"><text:s/>zastrzega sobie prawo do zwiększenia lub zmniejszenia ilości odpadów w okresie obowiązywania umowy ze względów technologicznych. Taka zmiana nie może rodzić żadnych skutków dla<text:s/></text:span><text:span text:style-name="T165">Zamawiającego</text:span><text:span text:style-name="T166">.</text:span></text:p>
        </text:list-item>
        <text:list-item>
          <text:p text:style-name="P167"><text:span text:style-name="T168">Wykonawca</text:span><text:span text:style-name="T169"><text:s/>zobowiązany jest do zorganizowania odbioru osadów w sposób najkorzystniejszy i najmniej uciążliwy dla<text:s/></text:span><text:span text:style-name="T170">Zamawiającego</text:span><text:span text:style-name="T171">.</text:span></text:p>
        </text:list-item>
        <text:list-item>
          <text:p text:style-name="P172"><text:span text:style-name="T173">Wykonawca</text:span><text:span text:style-name="T174"><text:s/>zapewnia uprzątnięcie placu w miejscu załadunku osadu oraz utrzymanie w czystości drogi dojazdowej, a wszystkie roboty prowadzi zgodnie z obowiązującymi przepisami prawa BHP.</text:span></text:p>
        </text:list-item>
        <text:list-item>
          <text:p text:style-name="P175"><text:span text:style-name="T176">Wykonawca</text:span><text:span text:style-name="T177"><text:s/>będzie wykonywał usługę objętą niniejszą umową zgodnie z potrzebami technologicznymi<text:s/></text:span><text:span text:style-name="T178">Zamawiającego</text:span><text:span text:style-name="T179">, po telefonicznym zgłoszeniu mu potrzeby odbioru odpadów przez upoważnioną do tego celu osobę.</text:span></text:p>
        </text:list-item>
        <text:list-item>
          <text:p text:style-name="P180"><text:span text:style-name="T181">Wykonawca</text:span><text:span text:style-name="T182"><text:s/>zobowiązany jest dokonać odbioru odpadów będących przedmiotem niniejszej umowy najpóźniej w ciągu 5 dni od zgłoszenia<text:s/></text:span><text:span text:style-name="T183">Zamawiającego</text:span><text:span text:style-name="T184"><text:s/>skierowanego do<text:s/></text:span><text:span text:style-name="T185">Wykonawcy</text:span><text:span text:style-name="T186">.</text:span></text:p>
        </text:list-item>
        <text:list-item>
          <text:p text:style-name="P187"><text:span text:style-name="T188">Wywóz odbieranych przez<text:s/></text:span><text:span text:style-name="T189">Wykonawcę</text:span><text:span text:style-name="T190"><text:s/>komunalnych osadów ściekowych z terenu oczyszczalni ścieków odbywał się będzie w dni robocze od poniedziałku do piątku w godzinach od 7</text:span><text:span text:style-name="T191">00</text:span><text:span text:style-name="T192"><text:s/>do 15</text:span><text:span text:style-name="T193">00</text:span><text:span text:style-name="T194">.</text:span></text:p>
        </text:list-item>
        <text:list-item>
          <text:p text:style-name="P195"><text:span text:style-name="T196">Wywóz jednej partii osadów powinien trwać nie dłużej niż 3 dni.</text:span></text:p>
        </text:list-item>
        <text:list-item>
          <text:p text:style-name="P197"><text:span text:style-name="T198">Wykonawca</text:span><text:span text:style-name="T199"><text:s/>zapewnia, że dysponuje odpowiednimi środkami transportu i rozładunku przystosowanymi do transportu osadów ściekowych drogami publicznymi o ładowności zapewniającej wywóz odpadów w wyznaczonym terminie. Odpady powinny być przewożone w szczelnych przyczepach, naczepach lub kontenerach zgodnie z ustawą o odpadach.</text:span></text:p>
        </text:list-item>
        <text:list-item>
          <text:p text:style-name="P200"><text:span text:style-name="T201">Wykonawca</text:span><text:span text:style-name="T202"><text:s/>ponosi pełną i wyłączną odpowiedzialność wobec osób trzecich związaną z uciążliwością transportu odpadów, jak i z miejscem ich zagospodarowania.</text:span></text:p>
        </text:list-item>
        <text:list-item>
          <text:p text:style-name="P203"><text:span text:style-name="T204">Wykonawca</text:span><text:span text:style-name="T205"><text:s/>zobowiązany jest do naprawienia szkód w środowisku będących następstwem jego działań, a wynikłych przy realizacji niniejszej umowy.</text:span></text:p>
        </text:list-item>
        <text:list-item>
          <text:p text:style-name="P206"><text:span text:style-name="T207">Wykonawca</text:span><text:span text:style-name="T208"><text:s/>obowiązany jest do ubezpieczenia w zakresie OC za szkody wyrządzone środowisku oraz w mieniu osób trzecich. Ryzyko w tym zakresie ponosi<text:s/></text:span><text:span text:style-name="T209">Wykonawca</text:span><text:span text:style-name="T210">.</text:span></text:p>
        </text:list-item>
        <text:list-item>
          <text:p text:style-name="P211"><text:span text:style-name="T212">Wykonawca</text:span><text:span text:style-name="T213"><text:s/>zobowiązany jest do złożenia na każde wezwanie<text:s/></text:span><text:span text:style-name="T214">Zamawiającego</text:span><text:span text:style-name="T215">:</text:span></text:p>
          <text:list text:continue-numbering="true">
            <text:list-item>
              <text:p text:style-name="P216"><text:span text:style-name="T217">oświadczenie<text:s/></text:span><text:span text:style-name="T218">Wykonawcy</text:span><text:span text:style-name="T219"><text:s/>o zatrudnieniu na podstawie umowy o pracę osób wykonujących czynności, których dotyczy wezwanie<text:s/></text:span><text:span text:style-name="T220">Zamawiającego</text:span><text:span text:style-name="T221">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 wymiaru etatu oraz podpis osoby uprawnionej do złożenia oświadczenia w imieniu<text:s/></text:span><text:span text:style-name="T222">Wykonawcy</text:span><text:span text:style-name="T223">.</text:span></text:p>
            </text:list-item>
          </text:list>
        </text:list-item>
        <text:list-item>
          <text:p text:style-name="P224"><text:span text:style-name="T225">Od<text:s/></text:span><text:span text:style-name="T226">Wykonawcy</text:span><text:span text:style-name="T227"><text:s/>wymagana jest solidność i niezawodność wykonywanej usługi.</text:span></text:p>
        </text:list-item>
      </text:list>
      <text:p text:style-name="P228"/>
      <text:soft-page-break/>
      <text:p text:style-name="P229"><text:span text:style-name="T230">§ 4</text:span></text:p>
      <text:p text:style-name="P231"/>
      <text:p text:style-name="P232"><text:span text:style-name="T233">Do<text:s/></text:span><text:span text:style-name="T234">obowiązków<text:s/></text:span><text:span text:style-name="T235">Zamawiającego</text:span><text:span text:style-name="T236"><text:s/>należy:</text:span></text:p>
      <text:list text:style-name="WWNum27">
        <text:list-item text:start-value="1">
          <text:p text:style-name="P237"><text:span text:style-name="T238">Przekazanie<text:s/></text:span><text:span text:style-name="T239">Wykonawcy</text:span><text:span text:style-name="T240"><text:s/>ustabilizowanego komunalnego osadu ściekowego o parametrach określonych Rozporządzeniem Ministra Środowiska z dnia 6 lutego 2015 r. w sprawie komunalnych osadów ściekowych załącznik nr. 1 (Dz. U. z 2015 r. poz. 257).</text:span></text:p>
        </text:list-item>
        <text:list-item>
          <text:p text:style-name="P241"><text:span text:style-name="T242">Przeprowadzenie badań laboratoryjnych wytwarzanych komunalnych osadów ściekowych zgodnie z Rozporządzeniem Ministra Środowiska z dnia 06.02.2015 r. w sprawie komunalnych osadów ściekowych- załącznik nr 4 oraz przekazanie wyników badań Wykonawcy przed podpisaniem umowy oraz następnych badań wykonanych w trakcie trwania umowy na 10 dni <text:s/>przed wywozem każdej partii osadu.</text:span></text:p>
        </text:list-item>
        <text:list-item>
          <text:p text:style-name="P243"><text:span text:style-name="T244">Zamawiający</text:span><text:span text:style-name="T245"><text:s/>zastrzega sobie prawo do kontroli wielkości załadunku osadu.</text:span></text:p>
        </text:list-item>
        <text:list-item>
          <text:p text:style-name="P246"><text:span text:style-name="T247">W przypadku wystąpienia opóźnienia w wywiązaniu się przez<text:s/></text:span><text:span text:style-name="T248">Wykonawcę</text:span><text:span text:style-name="T249"><text:s/>z niniejszej umowy<text:s/></text:span><text:span text:style-name="T250">Zamawiający</text:span><text:span text:style-name="T251"><text:s/>ma prawo zlecić załadunek, transport i zagospodarowanie (odzysk lub unieszkodliwianie) odpadów innemu podmiotowi na koszt i ryzyko<text:s/></text:span><text:span text:style-name="T252">Wykonawcy</text:span><text:span text:style-name="T253">.</text:span></text:p>
        </text:list-item>
        <text:list-item>
          <text:p text:style-name="P254"><text:span text:style-name="T255">Zlecenie, o którym mowa w<text:s/></text:span><text:span text:style-name="T256">§ 3 ust. 9</text:span><text:span text:style-name="T257"><text:s/>niniejszej umowy może nastąpić po uprzednim wezwaniu<text:s/></text:span><text:span text:style-name="T258">Wykonawcy</text:span><text:span text:style-name="T259"><text:s/>do wykonania usługi przesłanym pocztą elektroniczną lub za pomocą faksu. Niewykonanie usługi w ciągu 5 dni roboczych od dnia wezwania upoważniać będzie<text:s/></text:span><text:span text:style-name="T260">Zamawiającego</text:span><text:span text:style-name="T261"><text:s/>do zlecenia odbioru, transportu i zagospodarowania odpadów innemu podmiotowi i obciążenia kosztami tej usługi<text:s/></text:span><text:span text:style-name="T262">Wykonawcy</text:span><text:span text:style-name="T263">.</text:span></text:p>
        </text:list-item>
        <text:list-item>
          <text:p text:style-name="P264"><text:span text:style-name="T265">Zamawiający</text:span><text:span text:style-name="T266"><text:s/>wymaga zatrudnienia na podstawie umowy o pracę osób wykonujących czynności w zakresie realizacji zamówienia, których wykonanie zawiera cechy stosunku pracy określone w art. 22 § 1 ustawy z dnia 26 czerwca 1974 r. – Kodeks pracy.</text:span></text:p>
        </text:list-item>
        <text:list-item>
          <text:p text:style-name="P267"><text:span text:style-name="T268">Zamawiający</text:span><text:span text:style-name="T269"><text:s/>wymaga, aby czynności polegające na faktycznym wykonywaniu prac związanych z wykonaniem całego zamówienia o ile nie <text:s/>(będą wykonywane przez daną osobę w ramach prowadzonej przez nią osobiście działalności gospodarczej były wykonywane przez osoby zatrudnione przez<text:s/></text:span><text:span text:style-name="T270">Wykonawcę</text:span><text:span text:style-name="T271"><text:s/>na podstawie umowy o pracę.</text:span></text:p>
        </text:list-item>
        <text:list-item>
          <text:p text:style-name="P272"><text:span text:style-name="T273">Rodzaj czynności (niezbędnych do wykonania zamówienia), co do których wykonania<text:s/></text:span><text:span text:style-name="T274">Zamawiający</text:span><text:span text:style-name="T275"><text:s/>wymaga zatrudnienia na podstawie umowy o pracę przez wykonawcę osób wykonujących w trakcie realizacji zamówienia: transport odpadów, czynności pracownika wykonującego bezpośrednio prace związane z zagospodarowaniem odpadów.</text:span></text:p>
        </text:list-item>
        <text:list-item>
          <text:p text:style-name="P276"><text:span text:style-name="T277">Dokonanie rozliczeń na podstawie wystawionych kart przekazania osadu.</text:span></text:p>
        </text:list-item>
      </text:list>
      <text:p text:style-name="P278"><text:span text:style-name="T279">§ 5</text:span></text:p>
      <text:p text:style-name="P280"/>
      <text:list text:style-name="WWNum28">
        <text:list-item text:start-value="1">
          <text:p text:style-name="P281"><text:span text:style-name="T282">Strony ustalają jednostkową stawkę za odbiór - tj. załadunek, transport i zagospodarowanie 1 Mg komunalnych osadów ściekowych w kwocie ......................................... PLN (słownie: …...........................................................................................................................) plus podatek VAT, wg stawki .......% w kwocie ................... PLN tj. …………………………………. PLN/Mg brutto.</text:span></text:p>
        </text:list-item>
        <text:list-item>
          <text:p text:style-name="P283"><text:span text:style-name="T284">Urzędowa zmiana stawki podatku VAT, nie będzie stanowiła zmiany niniejszej umowy.</text:span></text:p>
        </text:list-item>
        <text:list-item>
          <text:p text:style-name="P285"><text:span text:style-name="T286">Podstawą zapłaty wynagrodzenia jest potwierdzona przez<text:s/></text:span><text:span text:style-name="T287">Zamawiającego</text:span><text:span text:style-name="T288"><text:s/>i<text:s/></text:span><text:span text:style-name="T289">Wykonawcę</text:span><text:span text:style-name="T290"><text:s/>Karta Przekazania Odpadów.</text:span></text:p>
        </text:list-item>
        <text:list-item>
          <text:p text:style-name="P291"><text:span text:style-name="T292">Wynagrodzenie przysługuje za rzeczywistą ilość odebranego odpadu.</text:span></text:p>
        </text:list-item>
        <text:list-item>
          <text:p text:style-name="P293"><text:span text:style-name="T294">Wynagrodzenie <text:s/>nie ulegnie zmianie w okresie obowiązywania umowy.</text:span></text:p>
        </text:list-item>
      </text:list>
      <text:p text:style-name="P295"/>
      <text:p text:style-name="P296"><text:span text:style-name="T297">§ 6</text:span></text:p>
      <text:p text:style-name="P298"/>
      <text:list text:style-name="WWNum29">
        <text:list-item text:start-value="1">
          <text:p text:style-name="P299"><text:span text:style-name="T300">Zamawiający</text:span><text:span text:style-name="T301"><text:s/>upoważnia<text:s/></text:span><text:span text:style-name="T302">Wykonawcę</text:span><text:span text:style-name="T303"><text:s/>do wystawiania faktur VAT bez podpisu<text:s/></text:span><text:span text:style-name="T304">Zamawiającego</text:span><text:span text:style-name="T305"><text:s/>za wykonaną usługę będącą przedmiotem niniejszej umowy.</text:span></text:p>
        </text:list-item>
        <text:list-item>
          <text:p text:style-name="P306"><text:span text:style-name="T307">Należność płatna będzie za okres miesięczny po wystawieniu faktury przez<text:s/></text:span><text:span text:style-name="T308">Wykonawcę</text:span><text:span text:style-name="T309"><text:s text:c="13"/>w terminie 14 dni po jej otrzymaniu, na konto<text:s/></text:span><text:span text:style-name="T310">Wykonawcy</text:span><text:span text:style-name="T311"><text:s/>Nr .............................................</text:span></text:p>
        </text:list-item>
        <text:list-item>
          <text:p text:style-name="P312"><text:span text:style-name="T313">W przypadku zmiany numeru rachunku bankowego<text:s/></text:span><text:span text:style-name="T314">Wykonawcy</text:span><text:span text:style-name="T315"><text:s/>wymagane jest pisemne powiadomienie o tym fakcie<text:s/></text:span><text:span text:style-name="T316">Zamawiającego</text:span><text:span text:style-name="T317">. Powyższa zmiana nie pociąga za sobą konieczności zmian warunków umowy.</text:span></text:p>
        </text:list-item>
        <text:list-item>
          <text:p text:style-name="P318"><text:span text:style-name="T319">Zwłoka w płatności rachunku przez<text:s/></text:span><text:span text:style-name="T320">Zamawiającego</text:span><text:span text:style-name="T321"><text:s/>powoduje doliczenie ustawowych odsetek.</text:span></text:p>
        </text:list-item>
      </text:list>
      <text:p text:style-name="P322"/>
      <text:p text:style-name="P323"><text:span text:style-name="T324">§ 7</text:span></text:p>
      <text:p text:style-name="P325"/>
      <text:p text:style-name="P326"><text:span text:style-name="T327">Koordynatorem realizacji warunków umowy ze strony<text:s/></text:span><text:span text:style-name="T328">Wykonawcy</text:span><text:span text:style-name="T329"><text:s/>będzie .................................................................., nr tel................................., a ze strony<text:s/></text:span><text:span text:style-name="T330">Zamawiającego</text:span><text:span text:style-name="T331">:</text:span></text:p>
      <text:list text:style-name="WWNum30">
        <text:list-item>
          <text:p text:style-name="P332"><text:span text:style-name="T333">Genowefa Babiarz- Mędrala, nr tel. 17-225-72-92 wew. 31,</text:span></text:p>
        </text:list-item>
        <text:list-item>
          <text:p text:style-name="P334"><text:span text:style-name="T335">Marek Rajzer nr tel. 17- 225 34 27.</text:span></text:p>
        </text:list-item>
      </text:list>
      <text:p text:style-name="P336"/>
      <text:p text:style-name="P337"><text:span text:style-name="T338">§ 8</text:span></text:p>
      <text:p text:style-name="P339"/>
      <text:list text:style-name="WWNum31">
        <text:list-item text:start-value="1">
          <text:p text:style-name="P340"><text:span text:style-name="T341">Strony zgodnie potwierdzają, iż przed zawarciem Umowy<text:s/></text:span><text:span text:style-name="T342">Wykonawca</text:span><text:span text:style-name="T343"><text:s/>wniósł zabezpieczenie należytego wykonania umowy w kwocie ……………………………….. zł, słownie: ……………………………………………………… zł, w formie …………..</text:span></text:p>
        </text:list-item>
        <text:list-item>
          <text:p text:style-name="P344"><text:span text:style-name="T345">Zwrot wniesionego zabezpieczenia należytego wykonania umowy nastąpi w terminie do 30 dni od daty zakończenia obowiązywania Umowy.</text:span></text:p>
        </text:list-item>
      </text:list>
      <text:p text:style-name="P346"/>
      <text:p text:style-name="P347"><text:span text:style-name="T348">§ 9</text:span></text:p>
      <text:p text:style-name="P349"/>
      <text:list text:style-name="WWNum32">
        <text:list-item text:start-value="1">
          <text:p text:style-name="P350"><text:span text:style-name="T351">Wykonawca</text:span><text:span text:style-name="T352"><text:s/>zapłaci<text:s/></text:span><text:span text:style-name="T353">Zamawiającemu</text:span><text:span text:style-name="T354"><text:s/>kary umowne:</text:span></text:p>
          <text:list text:continue-numbering="true">
            <text:list-item>
              <text:p text:style-name="P355"><text:span text:style-name="T356">za nie przystąpienie do realizacji przedmiotu umowy – w wysokości 10% z ogólnej kwoty przeznaczonej na realizację zadania objętego umową,</text:span></text:p>
            </text:list-item>
            <text:list-item>
              <text:p text:style-name="P357"><text:span text:style-name="T358">za odstąpienie od<text:s/></text:span><text:span text:style-name="T359">umowy z przyczyn leżących po stronie<text:s/></text:span><text:span text:style-name="T360">Wykonawcy</text:span><text:span text:style-name="T361"><text:s/>w wysokości 15% kwoty brutto przeznaczonej na realizację zadania objętego umową</text:span><text:span text:style-name="T362">,</text:span></text:p>
            </text:list-item>
            <text:list-item>
              <text:p text:style-name="P363"><text:span text:style-name="T364">za każdy przypadek innego miejsca zagospodarowania komunalnych osadów ściekowych niż to wykazane w posiadanej przez<text:s/></text:span><text:span text:style-name="T365">Wykonawcę</text:span><text:span text:style-name="T366"><text:s/>decyzji lub przy rolniczym wykorzystaniu na innych działkach niż zadeklarowane przez<text:s/></text:span><text:span text:style-name="T367">Wykonawcę</text:span><text:span text:style-name="T368"><text:s/>w wysokości 5% kwoty brutto przeznaczonej na realizację zadania objętego umową</text:span><text:span text:style-name="T369">.</text:span></text:p>
            </text:list-item>
          </text:list>
        </text:list-item>
        <text:list-item>
          <text:p text:style-name="P370"><text:span text:style-name="T371">Wykonawca</text:span><text:span text:style-name="T372"><text:s/>zapłaci<text:s/></text:span><text:span text:style-name="T373">Zamawiającemu</text:span><text:span text:style-name="T374"><text:s/>kary umowne w terminie 7 dni od doręczenia</text:span><text:span text:style-name="T375"><text:s/>przez<text:s/></text:span><text:span text:style-name="T376">Zamawiającego</text:span><text:span text:style-name="T377"><text:s/>not obciążeniowych.</text:span></text:p>
        </text:list-item>
        <text:list-item>
          <text:p text:style-name="P378"><text:span text:style-name="T379">Niezależnie od obowiązku zapłaty kar umownych, w przypadku nieprawidłowego zagospodarowania odpadów przez<text:s/></text:span><text:span text:style-name="T380">Wykonawcę</text:span><text:span text:style-name="T381">, w tym w szczególności w sposób inny niż to wykazują karty przekazania odpadu<text:s/></text:span><text:span text:style-name="T382">Wykonawca</text:span><text:span text:style-name="T383"><text:s/>zapłaci<text:s/></text:span><text:span text:style-name="T384">Zamawiającemu</text:span><text:span text:style-name="T385"><text:s/>odszkodowanie<text:s/></text:span><text:span text:style-name="T386"><text:line-break/>w wysokości stanowiącej równowartość wszelkich kar pieniężnych nałożonych na<text:s/></text:span><text:span text:style-name="T387">Zamawiającego</text:span><text:span text:style-name="T388"><text:s/>przez administracyjne organy kontrolne w związku z zagospodarowaniem odpadów.</text:span></text:p>
        </text:list-item>
        <text:list-item>
          <text:p text:style-name="P389"><text:span text:style-name="T390">Z tytułu niespełnienia przez<text:s/></text:span><text:span text:style-name="T391">Wykonawcę</text:span><text:span text:style-name="T392"><text:s/>wymogu zatrudnienia na podstawie umowy o pracę co najmniej jednej osoby,<text:s/></text:span><text:span text:style-name="T393">Wykonawca</text:span><text:span text:style-name="T394"><text:s/>zobowiązuje się zapłacić<text:s/></text:span><text:span text:style-name="T395">Zamawiającemu</text:span><text:span text:style-name="T396"><text:s/>karę umowną w kwocie 500 zł od osoby.</text:span></text:p>
        </text:list-item>
      </text:list>
      <text:p text:style-name="P397"/>
      <text:p text:style-name="P398"><text:span text:style-name="T399">§ 10</text:span></text:p>
      <text:p text:style-name="P400"/>
      <text:p text:style-name="P401"><text:span text:style-name="T402">Niniejsza umowa zostaje zawarta na czas określony tj. od dnia ……</text:span><text:span text:style-name="T403">.</text:span><text:span text:style-name="T404">2023 r. do<text:s/></text:span><text:span text:style-name="T405">dnia 31.12.2024 r.</text:span></text:p>
      <text:p text:style-name="P406"/>
      <text:p text:style-name="P407"><text:span text:style-name="T408">§ 11</text:span></text:p>
      <text:p text:style-name="P409"/>
      <text:list text:style-name="WWNum33">
        <text:list-item text:start-value="1">
          <text:p text:style-name="P410"><text:span text:style-name="T411">Zamawiający</text:span><text:span text:style-name="T412"><text:s/>może rozwiązać niniejszą umowę z zachowaniem jednomiesięcznego okresu wypowiedzenia składając<text:s/></text:span><text:span text:style-name="T413">Wykonawcy</text:span><text:span text:style-name="T414"><text:s/>oświadczenie na piśmie.</text:span></text:p>
        </text:list-item>
        <text:list-item>
          <text:p text:style-name="P415"><text:span text:style-name="T416">Zamawiający</text:span><text:span text:style-name="T417"><text:s/>może odstąpić od umowy w przypadku 1-krotnego niewłaściwego wykonania prac przez<text:s/></text:span><text:span text:style-name="T418">Wykonawcę</text:span><text:span text:style-name="T419"><text:s/>potwierdzonego pisemnym protokołem podpisanym przez<text:s/></text:span><text:span text:style-name="T420">Zamawiającego</text:span><text:span text:style-name="T421">.</text:span></text:p>
        </text:list-item>
      </text:list>
      <text:p text:style-name="P422"/>
      <text:p text:style-name="P423"><text:span text:style-name="T424">§ 12</text:span></text:p>
      <text:p text:style-name="P425"/>
      <text:p text:style-name="P426"><text:span text:style-name="T427">Stronom przysługuje prawo odstąpienia od umowy w następujących przypadkach:</text:span></text:p>
      <text:list text:style-name="WWNum34">
        <text:list-item text:start-value="1">
          <text:p text:style-name="P428"><text:span text:style-name="T429">Wykonawcy</text:span><text:span text:style-name="T430">, gdy:</text:span></text:p>
          <text:list text:continue-numbering="true">
            <text:list-item>
              <text:p text:style-name="P431"><text:span text:style-name="T432">Zamawiający</text:span><text:span text:style-name="T433"><text:s/>nie reguluje na bieżąco zapłaty za faktury i mimo wezwania<text:s/></text:span><text:span text:style-name="T434">Wykonawcy</text:span><text:span text:style-name="T435"><text:s/>zwleka z zapłatą dłużej niż 1 miesiąc licząc od terminu zapłaty ustalonego w umowie;</text:span></text:p>
            </text:list-item>
            <text:list-item>
              <text:p text:style-name="P436"><text:span text:style-name="T437">Zamawiający</text:span><text:span text:style-name="T438"><text:s/>zawiadomi<text:s/></text:span><text:span text:style-name="T439">Wykonawcę</text:span><text:span text:style-name="T440">, że nie będzie w stanie realizować swoich obowiązków wynikających z umowy.</text:span></text:p>
            </text:list-item>
          </text:list>
        </text:list-item>
        <text:list-item>
          <text:p text:style-name="P441"><text:span text:style-name="T442">Zamawiającemu</text:span><text:span text:style-name="T443">, gdy:</text:span></text:p>
          <text:list text:continue-numbering="true">
            <text:list-item>
              <text:p text:style-name="P444"><text:span text:style-name="T445">Wykonawca</text:span><text:span text:style-name="T446"><text:s/>nie rozpoczął wywozu lub go przerwał i nie wznowił, mimo wezwań<text:s/></text:span><text:span text:style-name="T447">Zamawiającego</text:span><text:span text:style-name="T448"><text:s/>przez okres dłuższy niż miesiąc;</text:span></text:p>
            </text:list-item>
            <text:list-item>
              <text:p text:style-name="P449"><text:span text:style-name="T450">w razie wystąpienia istotnej zmiany okoliczności powodującej, że wykonanie umowy nie leży w interesie publicznym, czego nie można było przewidzieć w chwili zawarcia umowy,<text:s/></text:span><text:span text:style-name="T451">Zamawiający</text:span><text:span text:style-name="T452"><text:s/>może odstąpić od umowy w terminie 1 miesiąca od powzięcia wiadomości o powyższych okolicznościach. W takim przypadku<text:s/></text:span><text:span text:style-name="T453">Wykonawca</text:span><text:span text:style-name="T454"><text:s/>może żądać jedynie wynagrodzenia należnego mu z tytułu wykonania części umowy,</text:span></text:p>
            </text:list-item>
            <text:list-item>
              <text:p text:style-name="P455"><text:span text:style-name="T456">ogłoszenia upadłości<text:s/></text:span><text:span text:style-name="T457">Wykonawcy</text:span><text:span text:style-name="T458"><text:s/>lub rozwiązania firmy<text:s/></text:span><text:span text:style-name="T459">Wykonawcy</text:span><text:span text:style-name="T460"><text:s/>bądź wydania nakazu zajęcia majątku<text:s/></text:span><text:span text:style-name="T461">Wykonawcy</text:span><text:span text:style-name="T462">.</text:span></text:p>
            </text:list-item>
          </text:list>
        </text:list-item>
      </text:list>
      <text:p text:style-name="P463"/>
      <text:p text:style-name="P464"><text:span text:style-name="T465">§ 13</text:span></text:p>
      <text:p text:style-name="P466"/>
      <text:p text:style-name="P467"><text:span text:style-name="T468">W sprawach nieuregulowanych postanowieniami niniejszej umowy mają zastosowanie odpowiednie przepisy Kodeksu Cywilnego.</text:span></text:p>
      <text:p text:style-name="P469"/>
      <text:p text:style-name="P470"><text:span text:style-name="T471">§ 14</text:span></text:p>
      <text:p text:style-name="P472"/>
      <text:p text:style-name="P473"><text:span text:style-name="T474">Wszystkie spory wynikające z umowy będą rozstrzygane przez sąd powszechny właściwy miejscowo dla siedziby<text:s/></text:span><text:span text:style-name="T475">Zamawiającego</text:span><text:span text:style-name="T476">.</text:span></text:p>
      <text:p text:style-name="P477"/>
      <text:p text:style-name="P478"><text:span text:style-name="T479">§ 15</text:span></text:p>
      <text:p text:style-name="P480"/>
      <text:list text:style-name="WWNum35">
        <text:list-item text:start-value="1">
          <text:p text:style-name="P481"><text:span text:style-name="T482">Wszelkie zmiany umowy wymagają aneksu w formie pisemnej pod rygorem nieważności.</text:span></text:p>
        </text:list-item>
        <text:list-item>
          <text:p text:style-name="P483"><text:span text:style-name="T484">Cesja praw<text:s/></text:span><text:span text:style-name="T485">Wykonawcy</text:span><text:span text:style-name="T486"><text:s/>wynikających z umowy wymaga zgody<text:s/></text:span><text:span text:style-name="T487">Zamawiającego</text:span><text:span text:style-name="T488"><text:s/>na piśmie.</text:span></text:p>
        </text:list-item>
      </text:list>
      <text:p text:style-name="P489"/>
      <text:p text:style-name="P490"><text:span text:style-name="T491">§ 16</text:span></text:p>
      <text:p text:style-name="P492"/>
      <text:p text:style-name="P493"><text:span text:style-name="T494">Niniejsza umowa została sporządzona w dwóch jednobrzmiących egzemplarzach, po jednym dla każdej ze stron.</text:span></text:p>
      <text:p text:style-name="P495"/>
      <text:p text:style-name="P496"/>
      <text:p text:style-name="P497"/>
      <text:p text:style-name="P498"><text:span text:style-name="T499"><text:tab/></text:span><text:span text:style-name="T500"><text:tab/></text:span></text:p>
      <text:p text:style-name="P501"/>
      <text:p text:style-name="P502"/>
      <text:p text:style-name="P503"><text:span text:style-name="T504">ZAMAWIAJĄCY<text:s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bottom="0in" fo:margin-left="0.1527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bottom="0in" fo:margin-left="0.3055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in" fo:margin-left="0.4583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>
      <style:paragraph-properties fo:margin-bottom="0in" fo:margin-left="0.6111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>
      <style:paragraph-properties fo:margin-bottom="0in" fo:margin-left="0.7638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>
      <style:paragraph-properties fo:margin-bottom="0in" fo:margin-left="0.9166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>
      <style:paragraph-properties fo:margin-bottom="0in" fo:margin-left="1.0694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>
      <style:paragraph-properties fo:margin-bottom="0in" fo:margin-left="1.2222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color="#000000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F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color="#000000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31</text:page-number></text:p>
        <text:p text:style-name="Stopka"/>
      </style:footer>
      <style:footer-left>
        <text:p text:style-name="Stopka"/>
      </style:footer-left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ZK</meta:initial-creator>
    <dc:creator>Stanisław Chuchla</dc:creator>
    <meta:creation-date>2023-12-01T08:31:00Z</meta:creation-date>
    <dc:date>2023-12-01T08:35:00Z</dc:date>
    <meta:print-date>2023-12-01T07:1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60" meta:character-count="16488" meta:row-count="118" meta:non-whitespace-character-count="14160"/>
  </office:meta>
</office:document-meta>
</file>